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style:font-name="Comic Sans MS" fo:font-size="9pt" style:font-size-asian="9pt" style:font-size-complex="9pt"/>
    </style:style>
    <style:style style:name="P2" style:family="paragraph" style:parent-style-name="Standard">
      <style:paragraph-properties fo:text-align="end" style:justify-single-word="false"/>
      <style:text-properties style:font-name="Comic Sans MS" fo:font-size="9pt" fo:font-style="italic" style:font-size-asian="9pt" style:font-style-asian="italic" style:font-size-complex="9pt" style:font-style-complex="italic"/>
    </style:style>
    <style:style style:name="P3" style:family="paragraph" style:parent-style-name="Standard">
      <style:paragraph-properties fo:text-align="justify" style:justify-single-word="false"/>
      <style:text-properties style:font-name="Comic Sans MS" fo:font-size="9pt" fo:font-style="italic" style:font-size-asian="9pt" style:font-style-asian="italic" style:font-size-complex="9pt" style:font-style-complex="italic"/>
    </style:style>
    <style:style style:name="P4" style:family="paragraph" style:parent-style-name="Standard">
      <style:paragraph-properties fo:text-align="center" style:justify-single-word="false"/>
      <style:text-properties style:font-name="Comic Sans MS" fo:font-size="9pt" fo:font-style="italic" style:text-underline-style="solid" style:text-underline-width="auto" style:text-underline-color="font-color" style:font-size-asian="9pt" style:font-style-asian="italic" style:font-size-complex="9pt" style:font-style-complex="italic"/>
    </style:style>
    <style:style style:name="P5" style:family="paragraph" style:parent-style-name="Standard">
      <style:paragraph-properties fo:text-align="center" style:justify-single-word="false"/>
      <style:text-properties style:font-name="Comic Sans MS" fo:font-size="16pt" fo:font-style="italic" style:font-size-asian="16pt" style:font-style-asian="italic" style:font-size-complex="16pt" style:font-style-complex="italic"/>
    </style:style>
    <style:style style:name="P6" style:family="paragraph" style:parent-style-name="Standard">
      <style:paragraph-properties fo:text-align="center" style:justify-single-word="false"/>
      <style:text-properties style:font-name="Comic Sans MS" fo:font-size="12pt" fo:font-style="italic" style:font-size-asian="12pt" style:font-style-asian="italic" style:font-size-complex="12pt" style:font-style-complex="italic"/>
    </style:style>
    <style:style style:name="P7" style:family="paragraph" style:parent-style-name="Standard">
      <style:paragraph-properties fo:text-align="center" style:justify-single-word="false"/>
      <style:text-properties style:font-name="Comic Sans MS" fo:font-size="12pt" fo:font-style="italic" style:text-underline-style="solid" style:text-underline-width="auto" style:text-underline-color="font-color" style:font-size-asian="12pt" style:font-style-asian="italic" style:font-size-complex="12pt" style:font-style-complex="italic"/>
    </style:style>
    <style:style style:name="P8" style:family="paragraph" style:parent-style-name="Standard">
      <style:paragraph-properties fo:text-align="justify" style:justify-single-word="false"/>
      <style:text-properties style:font-name="Comic Sans MS" fo:font-size="13pt" fo:font-style="italic" style:font-size-asian="13pt" style:font-style-asian="italic" style:font-size-complex="13pt" style:font-style-complex="italic"/>
    </style:style>
    <style:style style:name="P9" style:family="paragraph" style:parent-style-name="Standard">
      <style:paragraph-properties fo:text-align="justify" style:justify-single-word="false"/>
      <style:text-properties style:font-name="Comic Sans MS" fo:font-size="11pt" fo:font-style="italic" style:font-size-asian="11pt" style:font-style-asian="italic" style:font-size-complex="11pt" style:font-style-complex="italic"/>
    </style:style>
    <style:style style:name="P10" style:family="paragraph" style:parent-style-name="Standard">
      <style:paragraph-properties fo:text-align="center" style:justify-single-word="false"/>
      <style:text-properties style:font-name="Comic Sans MS" fo:font-size="11pt" fo:font-style="italic" style:text-underline-style="solid" style:text-underline-width="auto" style:text-underline-color="font-color"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style:font-name="Comic Sans MS" fo:font-size="6pt" fo:font-style="italic" style:font-size-asian="6pt" style:font-style-asian="italic" style:font-size-complex="6pt" style:font-style-complex="italic"/>
    </style:style>
    <style:style style:name="P12" style:family="paragraph" style:parent-style-name="Standard">
      <style:paragraph-properties fo:text-align="center" style:justify-single-word="false"/>
      <style:text-properties style:font-name="Comic Sans MS" fo:font-size="9pt" fo:font-style="italic" style:font-size-asian="9pt" style:font-style-asian="italic" style:font-size-complex="9pt" style:font-style-complex="italic"/>
    </style:style>
    <style:style style:name="P13" style:family="paragraph">
      <style:paragraph-properties fo:text-align="center"/>
      <style:text-properties fo:font-size="12pt"/>
    </style:style>
    <style:style style:name="T1" style:family="text">
      <style:text-properties style:text-underline-style="solid" style:text-underline-width="auto" style:text-underline-color="font-color"/>
    </style:style>
    <style:style style:name="gr1" style:family="graphic">
      <style:graphic-properties svg:stroke-width="0.0201in" svg:stroke-color="#000000" draw:marker-start-width="0.2in" draw:marker-end-width="0.2in"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rect text:anchor-type="paragraph" draw:z-index="0" draw:style-name="gr1" draw:text-style-name="P13" svg:width="1.9689in" svg:height="0.5476in" svg:x="5.4953in" svg:y="0.0047in"><text:p/></draw:rect><text:span text:style-name="T1">For Therapist Use Only<text:tab/></text:span><text:tab/></text:p>
      <text:p text:style-name="P2">Date:<text:tab/><text:tab/><text:tab/><text:tab/></text:p>
      <text:p text:style-name="P2">Length of Massage:<text:tab/><text:tab/></text:p>
      <text:p text:style-name="P2"><text:tab/></text:p>
      <text:p text:style-name="P5">Client Information Form</text:p>
      <text:p text:style-name="P6"/>
      <text:p text:style-name="P8">Name _______________________________Date of Birth____________________</text:p>
      <text:p text:style-name="P8"/>
      <text:p text:style-name="P8">Address___________________________________________________________</text:p>
      <text:p text:style-name="P8"/>
      <text:p text:style-name="P8">City _______________________________State________Zip________________</text:p>
      <text:p text:style-name="P8"/>
      <text:p text:style-name="P8">Phone______________________Occupation_______________________________</text:p>
      <text:p text:style-name="P8"/>
      <text:p text:style-name="P8">Specific Areas of Concern______________________________________________</text:p>
      <text:p text:style-name="P7"/>
      <text:p text:style-name="P10">Please answer the following questions:</text:p>
      <text:p text:style-name="P9">Have you ever had a professional massage before?<text:tab/><text:tab/><text:tab/><text:tab/><text:tab/><text:tab/>YES<text:tab/>NO</text:p>
      <text:p text:style-name="P9">Do you have any skin problems?<text:tab/><text:tab/><text:tab/><text:tab/><text:tab/><text:tab/><text:tab/><text:tab/><text:tab/>YES<text:tab/>NO</text:p>
      <text:p text:style-name="P9">Do you have any allergies?<text:tab/><text:tab/><text:tab/><text:tab/><text:tab/><text:tab/><text:tab/><text:tab/><text:tab/><text:tab/>YES<text:tab/>NO</text:p>
      <text:p text:style-name="P9">If yes, please explain:_____________________________________________________________</text:p>
      <text:p text:style-name="P9">Do you have arthritis?<text:tab/><text:tab/><text:tab/><text:tab/><text:tab/><text:tab/><text:tab/><text:tab/><text:tab/><text:tab/>YES<text:tab/>NO</text:p>
      <text:p text:style-name="P9">If yes, in which area(s):____________________________________________________________</text:p>
      <text:p text:style-name="P9">Do you have varicose veins?<text:tab/><text:tab/><text:tab/><text:tab/><text:tab/><text:tab/><text:tab/><text:tab/><text:tab/><text:tab/>YES<text:tab/>NO</text:p>
      <text:p text:style-name="P9">Do you have any blood clots?<text:tab/><text:tab/><text:tab/><text:tab/><text:tab/><text:tab/><text:tab/><text:tab/><text:tab/>YES<text:tab/>NO</text:p>
      <text:p text:style-name="P9">Do you have any spinal problems?<text:tab/><text:tab/><text:tab/><text:tab/><text:tab/><text:tab/><text:tab/><text:tab/><text:tab/>YES<text:tab/>NO</text:p>
      <text:p text:style-name="P9">Do you have high blood pressure?<text:tab/><text:tab/><text:tab/><text:tab/><text:tab/><text:tab/><text:tab/><text:tab/><text:tab/>YES<text:tab/>NO</text:p>
      <text:p text:style-name="P9">Do you have diabetes?<text:tab/><text:tab/><text:tab/><text:tab/><text:tab/><text:tab/><text:tab/><text:tab/><text:tab/><text:tab/>YES<text:tab/>NO</text:p>
      <text:p text:style-name="P9">Do you exercise or participate in any sports?<text:tab/><text:tab/><text:tab/><text:tab/><text:tab/><text:tab/><text:tab/>YES<text:tab/>NO</text:p>
      <text:p text:style-name="P9">If so, what kind and how often?______________________________________________________</text:p>
      <text:p text:style-name="P9">Do you take medications or do you have any other medical conditions of which I should be aware?_____________________________________________________________________________</text:p>
      <text:p text:style-name="P11"/>
      <text:p text:style-name="P4">Provisions of the Massage</text:p>
      <text:p text:style-name="P3">During your massage, the therapist may use Swedish, Deep Tissue, Cross Fiber, Trigger Point, Myofascial Release, Mu-Xing, Essential Oils and/or other approved techniques. The therapist will massage the necessary body part to facilitate the massage, exluding any contraindicated areas. Proper draping will be used throughout the massage. If at any time, the client or therapist is uncomfortable with the massage, the client or therapist will be informed and the session will end.</text:p>
      <text:p text:style-name="P3"/>
      <text:p text:style-name="P12"><text:span text:style-name="T1">Client Waiver</text:span></text:p>
      <text:p text:style-name="P3">Massage therapy is not a substitute for medical examination and diagnosis. It is recommended that I see a physician for any medical ailment that I may have. I understand that the massage therapist does not diagnose illness, disease or any other physical or mental disorder. Likewise, the massage therapist does not prescribe medical treatment or pharmaceuticals, nor perform spinal adjustments. Because massage/bodywork should not be performed under certain medical conditions, I affirm that I have stated all of my known medical conditions and understand that there shall be no liability on the massage therapist's part should I fail to do so.</text:p>
      <text:p text:style-name="P3"/>
      <text:p text:style-name="P12">Client Signature______________________Date________ <text:s/>Therapist Signature____________________Date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Comic Sans MS" fo:font-size="9pt" style:font-size-asian="9pt" style:font-size-complex="9pt"/>
    </style:style>
    <style:page-layout style:name="Mpm1">
      <style:page-layout-properties fo:page-width="8.5in" fo:page-height="11in" style:num-format="1" style:print-orientation="portrait" fo:margin-top="0.2098in" fo:margin-bottom="0.2098in" fo:margin-left="0.5098in" fo:margin-right="0.5098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193in" fo:margin-left="0in" fo:margin-right="0in" fo:margin-top="0.1598in" style:dynamic-spacing="false"/>
      </style:footer-style>
    </style:page-layout>
  </office:automatic-styles>
  <office:master-styles>
    <style:master-page style:name="Standard" style:page-layout-name="Mpm1">
      <style:footer>
        <text:p text:style-name="MP1">Katie Huff Mobile Massage, MT#: 12393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9T09:50:14.20</meta:creation-date>
    <meta:print-date>2016-06-16T21:45:23.45</meta:print-date>
    <dc:date>2016-08-03T12:06:49.33</dc:date>
    <meta:editing-duration>PT1H22M56S</meta:editing-duration>
    <meta:editing-cycles>9</meta:editing-cycles>
    <meta:generator>OpenOffice/4.1.2$Win32 OpenOffice.org_project/412m3$Build-9782</meta:generator>
    <meta:document-statistic meta:table-count="0" meta:image-count="0" meta:object-count="0" meta:page-count="1" meta:paragraph-count="31" meta:word-count="329" meta:character-count="2646"/>
  </office:meta>
</office:document-meta>
</file>